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71</text:p>
          </table:table-cell>
          <table:table-cell table:number-columns-repeated="4" table:style-name="ce10"/>
          <table:table-cell office:value-type="string" table:style-name="ce12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1" table:style-name="ce17">
            <text:p>20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3:27</text:p>
          </table:table-cell>
          <table:covered-table-cell/>
          <table:table-cell office:value-type="float" office:value="388221.96" table:style-name="ce20">
            <text:p>388221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30:450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700006:79</text:p>
          </table:table-cell>
          <table:covered-table-cell/>
          <table:table-cell office:value-type="float" office:value="126766.71" table:style-name="ce20">
            <text:p>126766,7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200018:509</text:p>
          </table:table-cell>
          <table:covered-table-cell/>
          <table:table-cell office:value-type="float" office:value="345405" table:style-name="ce20">
            <text:p>345405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17:1046</text:p>
          </table:table-cell>
          <table:covered-table-cell/>
          <table:table-cell office:value-type="float" office:value="285049.59999999998" table:style-name="ce20">
            <text:p>285049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100006:115</text:p>
          </table:table-cell>
          <table:covered-table-cell/>
          <table:table-cell office:value-type="float" office:value="340130.52" table:style-name="ce20">
            <text:p>340130,5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100006:34</text:p>
          </table:table-cell>
          <table:covered-table-cell/>
          <table:table-cell office:value-type="float" office:value="572140.07999999996" table:style-name="ce20">
            <text:p>572140,0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100006:81</text:p>
          </table:table-cell>
          <table:covered-table-cell/>
          <table:table-cell office:value-type="float" office:value="589659.68000000005" table:style-name="ce20">
            <text:p>589659,6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3000025:541</text:p>
          </table:table-cell>
          <table:covered-table-cell/>
          <table:table-cell office:value-type="float" office:value="71413.600000000006" table:style-name="ce20">
            <text:p>71413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1000002:163</text:p>
          </table:table-cell>
          <table:covered-table-cell/>
          <table:table-cell office:value-type="float" office:value="315200" table:style-name="ce20">
            <text:p>31520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2100019:57</text:p>
          </table:table-cell>
          <table:covered-table-cell/>
          <table:table-cell office:value-type="float" office:value="304875" table:style-name="ce20">
            <text:p>304875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200008:301</text:p>
          </table:table-cell>
          <table:covered-table-cell/>
          <table:table-cell office:value-type="float" office:value="912411" table:style-name="ce20">
            <text:p>912411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200008:369</text:p>
          </table:table-cell>
          <table:covered-table-cell/>
          <table:table-cell office:value-type="float" office:value="806804.28" table:style-name="ce20">
            <text:p>806804,2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12248</text:p>
          </table:table-cell>
          <table:covered-table-cell/>
          <table:table-cell office:value-type="float" office:value="701036.82" table:style-name="ce20">
            <text:p>701036,8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901:857</text:p>
          </table:table-cell>
          <table:covered-table-cell/>
          <table:table-cell office:value-type="float" office:value="39633.03" table:style-name="ce20">
            <text:p>39633,0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5703:496</text:p>
          </table:table-cell>
          <table:covered-table-cell/>
          <table:table-cell office:value-type="float" office:value="229453.44" table:style-name="ce20">
            <text:p>229453,4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780019:105</text:p>
          </table:table-cell>
          <table:covered-table-cell/>
          <table:table-cell office:value-type="float" office:value="1089418.6499999999" table:style-name="ce20">
            <text:p>1089418,6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80019:455</text:p>
          </table:table-cell>
          <table:covered-table-cell/>
          <table:table-cell office:value-type="float" office:value="1402909.2" table:style-name="ce20">
            <text:p>1402909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2:5</text:p>
          </table:table-cell>
          <table:covered-table-cell/>
          <table:table-cell office:value-type="float" office:value="284406.98" table:style-name="ce20">
            <text:p>284406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4:996</text:p>
          </table:table-cell>
          <table:covered-table-cell/>
          <table:table-cell office:value-type="float" office:value="296676" table:style-name="ce20">
            <text:p>296676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4:997</text:p>
          </table:table-cell>
          <table:covered-table-cell/>
          <table:table-cell office:value-type="float" office:value="297180" table:style-name="ce20">
            <text:p>29718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892</text:p>
          </table:table-cell>
          <table:covered-table-cell/>
          <table:table-cell office:value-type="float" office:value="526396" table:style-name="ce20">
            <text:p>526396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893</text:p>
          </table:table-cell>
          <table:covered-table-cell/>
          <table:table-cell office:value-type="float" office:value="261509.64" table:style-name="ce20">
            <text:p>261509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9:1103</text:p>
          </table:table-cell>
          <table:covered-table-cell/>
          <table:table-cell office:value-type="float" office:value="1121616.02" table:style-name="ce20">
            <text:p>1121616,0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9:190</text:p>
          </table:table-cell>
          <table:covered-table-cell/>
          <table:table-cell office:value-type="float" office:value="1036752.6" table:style-name="ce20">
            <text:p>1036752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9:346</text:p>
          </table:table-cell>
          <table:covered-table-cell/>
          <table:table-cell office:value-type="float" office:value="666012" table:style-name="ce20">
            <text:p>666012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9:353</text:p>
          </table:table-cell>
          <table:covered-table-cell/>
          <table:table-cell office:value-type="float" office:value="525845.76000000001" table:style-name="ce20">
            <text:p>525845,7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9:385</text:p>
          </table:table-cell>
          <table:covered-table-cell/>
          <table:table-cell office:value-type="float" office:value="527154.24" table:style-name="ce20">
            <text:p>527154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21:2295</text:p>
          </table:table-cell>
          <table:covered-table-cell/>
          <table:table-cell office:value-type="float" office:value="744553.6" table:style-name="ce20">
            <text:p>744553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1:2296</text:p>
          </table:table-cell>
          <table:covered-table-cell/>
          <table:table-cell office:value-type="float" office:value="637580.30000000005" table:style-name="ce20">
            <text:p>637580,3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501004:322</text:p>
          </table:table-cell>
          <table:covered-table-cell/>
          <table:table-cell office:value-type="float" office:value="228474.12" table:style-name="ce20">
            <text:p>228474,1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501004:323</text:p>
          </table:table-cell>
          <table:covered-table-cell/>
          <table:table-cell office:value-type="float" office:value="245924.76" table:style-name="ce20">
            <text:p>245924,7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1:2000</text:p>
          </table:table-cell>
          <table:covered-table-cell/>
          <table:table-cell office:value-type="float" office:value="373399.53" table:style-name="ce20">
            <text:p>373399,5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1:2001</text:p>
          </table:table-cell>
          <table:covered-table-cell/>
          <table:table-cell office:value-type="float" office:value="161268.9" table:style-name="ce20">
            <text:p>161268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1:2002</text:p>
          </table:table-cell>
          <table:covered-table-cell/>
          <table:table-cell office:value-type="float" office:value="371331.98" table:style-name="ce20">
            <text:p>371331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1:2003</text:p>
          </table:table-cell>
          <table:covered-table-cell/>
          <table:table-cell office:value-type="float" office:value="149277.10999999999" table:style-name="ce20">
            <text:p>149277,1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1:2004</text:p>
          </table:table-cell>
          <table:covered-table-cell/>
          <table:table-cell office:value-type="float" office:value="240662.82" table:style-name="ce20">
            <text:p>240662,8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13:857</text:p>
          </table:table-cell>
          <table:covered-table-cell/>
          <table:table-cell office:value-type="float" office:value="1495290" table:style-name="ce20">
            <text:p>149529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301013:169</text:p>
          </table:table-cell>
          <table:covered-table-cell/>
          <table:table-cell office:value-type="float" office:value="503776" table:style-name="ce20">
            <text:p>503776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1001:2710</text:p>
          </table:table-cell>
          <table:covered-table-cell/>
          <table:table-cell office:value-type="float" office:value="341016" table:style-name="ce20">
            <text:p>341016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1:4851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1:4852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700005:460</text:p>
          </table:table-cell>
          <table:covered-table-cell/>
          <table:table-cell office:value-type="float" office:value="409827" table:style-name="ce20">
            <text:p>409827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500015:734</text:p>
          </table:table-cell>
          <table:covered-table-cell/>
          <table:table-cell office:value-type="float" office:value="1010625" table:style-name="ce20">
            <text:p>1010625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4111:357</text:p>
          </table:table-cell>
          <table:covered-table-cell/>
          <table:table-cell office:value-type="float" office:value="42917.04" table:style-name="ce20">
            <text:p>42917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6200007:408</text:p>
          </table:table-cell>
          <table:covered-table-cell/>
          <table:table-cell office:value-type="float" office:value="283343.67" table:style-name="ce20">
            <text:p>283343,6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6200007:409</text:p>
          </table:table-cell>
          <table:covered-table-cell/>
          <table:table-cell office:value-type="float" office:value="79881.3" table:style-name="ce20">
            <text:p>79881,3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6200011:144</text:p>
          </table:table-cell>
          <table:covered-table-cell/>
          <table:table-cell office:value-type="float" office:value="234945" table:style-name="ce20">
            <text:p>234945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5800008:275</text:p>
          </table:table-cell>
          <table:covered-table-cell/>
          <table:table-cell office:value-type="float" office:value="107457" table:style-name="ce20">
            <text:p>107457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0100038:18</text:p>
          </table:table-cell>
          <table:covered-table-cell/>
          <table:table-cell office:value-type="float" office:value="4332" table:style-name="ce20">
            <text:p>4332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0100038:19</text:p>
          </table:table-cell>
          <table:covered-table-cell/>
          <table:table-cell office:value-type="float" office:value="4332" table:style-name="ce20">
            <text:p>4332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100038:27</text:p>
          </table:table-cell>
          <table:covered-table-cell/>
          <table:table-cell office:value-type="float" office:value="4332" table:style-name="ce20">
            <text:p>4332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6000002:195</text:p>
          </table:table-cell>
          <table:covered-table-cell/>
          <table:table-cell office:value-type="float" office:value="171456" table:style-name="ce20">
            <text:p>171456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700013:773</text:p>
          </table:table-cell>
          <table:covered-table-cell/>
          <table:table-cell office:value-type="float" office:value="165930.16" table:style-name="ce20">
            <text:p>165930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700013:774</text:p>
          </table:table-cell>
          <table:covered-table-cell/>
          <table:table-cell office:value-type="float" office:value="165930.16" table:style-name="ce20">
            <text:p>165930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900003:338</text:p>
          </table:table-cell>
          <table:covered-table-cell/>
          <table:table-cell office:value-type="float" office:value="115645.56" table:style-name="ce20">
            <text:p>115645,5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2900003:339</text:p>
          </table:table-cell>
          <table:covered-table-cell/>
          <table:table-cell office:value-type="float" office:value="115730.22" table:style-name="ce20">
            <text:p>115730,2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2900003:340</text:p>
          </table:table-cell>
          <table:covered-table-cell/>
          <table:table-cell office:value-type="float" office:value="115730.22" table:style-name="ce20">
            <text:p>115730,2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600004:443</text:p>
          </table:table-cell>
          <table:covered-table-cell/>
          <table:table-cell office:value-type="float" office:value="181514.96" table:style-name="ce20">
            <text:p>181514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600004:444</text:p>
          </table:table-cell>
          <table:covered-table-cell/>
          <table:table-cell office:value-type="float" office:value="183834.64" table:style-name="ce20">
            <text:p>183834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3600004:445</text:p>
          </table:table-cell>
          <table:covered-table-cell/>
          <table:table-cell office:value-type="float" office:value="249075.64" table:style-name="ce20">
            <text:p>249075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800002:472</text:p>
          </table:table-cell>
          <table:covered-table-cell/>
          <table:table-cell office:value-type="float" office:value="150720" table:style-name="ce20">
            <text:p>15072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800003:356</text:p>
          </table:table-cell>
          <table:covered-table-cell/>
          <table:table-cell office:value-type="float" office:value="377402.88" table:style-name="ce20">
            <text:p>377402,8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800003:357</text:p>
          </table:table-cell>
          <table:covered-table-cell/>
          <table:table-cell office:value-type="float" office:value="377402.88" table:style-name="ce20">
            <text:p>377402,8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03:491</text:p>
          </table:table-cell>
          <table:covered-table-cell/>
          <table:table-cell office:value-type="float" office:value="408590.93" table:style-name="ce20">
            <text:p>408590,9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03:492</text:p>
          </table:table-cell>
          <table:covered-table-cell/>
          <table:table-cell office:value-type="float" office:value="409220.5" table:style-name="ce20">
            <text:p>409220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8000:1655</text:p>
          </table:table-cell>
          <table:covered-table-cell/>
          <table:table-cell office:value-type="float" office:value="221120" table:style-name="ce20">
            <text:p>22112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1436</text:p>
          </table:table-cell>
          <table:covered-table-cell/>
          <table:table-cell office:value-type="float" office:value="299528.68" table:style-name="ce20">
            <text:p>299528,6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1437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1438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1439</text:p>
          </table:table-cell>
          <table:covered-table-cell/>
          <table:table-cell office:value-type="float" office:value="348241.96" table:style-name="ce20">
            <text:p>348241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1440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1441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1442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1443</text:p>
          </table:table-cell>
          <table:covered-table-cell/>
          <table:table-cell office:value-type="float" office:value="357230.72" table:style-name="ce20">
            <text:p>357230,7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1444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1445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1446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1447</text:p>
          </table:table-cell>
          <table:covered-table-cell/>
          <table:table-cell office:value-type="float" office:value="316346.36" table:style-name="ce20">
            <text:p>316346,3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1448</text:p>
          </table:table-cell>
          <table:covered-table-cell/>
          <table:table-cell office:value-type="float" office:value="364189.76" table:style-name="ce20">
            <text:p>364189,7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1449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1450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1451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1452</text:p>
          </table:table-cell>
          <table:covered-table-cell/>
          <table:table-cell office:value-type="float" office:value="373468.48" table:style-name="ce20">
            <text:p>373468,4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1453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1454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1455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1456</text:p>
          </table:table-cell>
          <table:covered-table-cell/>
          <table:table-cell office:value-type="float" office:value="380137.56" table:style-name="ce20">
            <text:p>380137,5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1457</text:p>
          </table:table-cell>
          <table:covered-table-cell/>
          <table:table-cell office:value-type="float" office:value="425661.28" table:style-name="ce20">
            <text:p>425661,2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1458</text:p>
          </table:table-cell>
          <table:covered-table-cell/>
          <table:table-cell office:value-type="float" office:value="333454" table:style-name="ce20">
            <text:p>333454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1459</text:p>
          </table:table-cell>
          <table:covered-table-cell/>
          <table:table-cell office:value-type="float" office:value="441899.04" table:style-name="ce20">
            <text:p>441899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1460</text:p>
          </table:table-cell>
          <table:covered-table-cell/>
          <table:table-cell office:value-type="float" office:value="458136.8" table:style-name="ce20">
            <text:p>458136,8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1461</text:p>
          </table:table-cell>
          <table:covered-table-cell/>
          <table:table-cell office:value-type="float" office:value="573250.92000000004" table:style-name="ce20">
            <text:p>573250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1462</text:p>
          </table:table-cell>
          <table:covered-table-cell/>
          <table:table-cell office:value-type="float" office:value="788401.24" table:style-name="ce20">
            <text:p>788401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11463</text:p>
          </table:table-cell>
          <table:covered-table-cell/>
          <table:table-cell office:value-type="float" office:value="811598.04" table:style-name="ce20">
            <text:p>811598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1464</text:p>
          </table:table-cell>
          <table:covered-table-cell/>
          <table:table-cell office:value-type="float" office:value="817107.28" table:style-name="ce20">
            <text:p>817107,2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1465</text:p>
          </table:table-cell>
          <table:covered-table-cell/>
          <table:table-cell office:value-type="float" office:value="864370.76" table:style-name="ce20">
            <text:p>864370,7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1466</text:p>
          </table:table-cell>
          <table:covered-table-cell/>
          <table:table-cell office:value-type="float" office:value="358100.6" table:style-name="ce20">
            <text:p>358100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1467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1468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1469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1470</text:p>
          </table:table-cell>
          <table:covered-table-cell/>
          <table:table-cell office:value-type="float" office:value="341282.92" table:style-name="ce20">
            <text:p>341282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1471</text:p>
          </table:table-cell>
          <table:covered-table-cell/>
          <table:table-cell office:value-type="float" office:value="324755.20000000001" table:style-name="ce20">
            <text:p>32475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0417:1165</text:p>
          </table:table-cell>
          <table:covered-table-cell/>
          <table:table-cell office:value-type="float" office:value="2389200" table:style-name="ce20">
            <text:p>238920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0417:1166</text:p>
          </table:table-cell>
          <table:covered-table-cell/>
          <table:table-cell office:value-type="float" office:value="6250132.54" table:style-name="ce20">
            <text:p>6250132,5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0417:1167</text:p>
          </table:table-cell>
          <table:covered-table-cell/>
          <table:table-cell office:value-type="float" office:value="340217.28" table:style-name="ce20">
            <text:p>340217,2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0501:287</text:p>
          </table:table-cell>
          <table:covered-table-cell/>
          <table:table-cell office:value-type="float" office:value="19239.66" table:style-name="ce20">
            <text:p>19239,6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4013:6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6700004:331</text:p>
          </table:table-cell>
          <table:covered-table-cell/>
          <table:table-cell office:value-type="float" office:value="271650" table:style-name="ce20">
            <text:p>27165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6:336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00016:336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00016:336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6:3365</text:p>
          </table:table-cell>
          <table:covered-table-cell/>
          <table:table-cell office:value-type="float" office:value="991560" table:style-name="ce20">
            <text:p>99156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27000:1010</text:p>
          </table:table-cell>
          <table:covered-table-cell/>
          <table:table-cell office:value-type="float" office:value="133062.29999999999" table:style-name="ce20">
            <text:p>133062,3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27000:1011</text:p>
          </table:table-cell>
          <table:covered-table-cell/>
          <table:table-cell office:value-type="float" office:value="191474.04" table:style-name="ce20">
            <text:p>191474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63000:94</text:p>
          </table:table-cell>
          <table:covered-table-cell/>
          <table:table-cell office:value-type="float" office:value="203568.82" table:style-name="ce20">
            <text:p>203568,8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700009:890</text:p>
          </table:table-cell>
          <table:covered-table-cell/>
          <table:table-cell office:value-type="float" office:value="799015.5" table:style-name="ce20">
            <text:p>799015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2500001:561</text:p>
          </table:table-cell>
          <table:covered-table-cell/>
          <table:table-cell office:value-type="float" office:value="15105.5" table:style-name="ce20">
            <text:p>15105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2700003:521</text:p>
          </table:table-cell>
          <table:covered-table-cell/>
          <table:table-cell office:value-type="float" office:value="99480.08" table:style-name="ce20">
            <text:p>99480,0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822001:1553</text:p>
          </table:table-cell>
          <table:covered-table-cell/>
          <table:table-cell office:value-type="float" office:value="21712" table:style-name="ce20">
            <text:p>21712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3822003:1798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3904000:217</text:p>
          </table:table-cell>
          <table:covered-table-cell/>
          <table:table-cell office:value-type="float" office:value="40584" table:style-name="ce20">
            <text:p>40584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2002:74</text:p>
          </table:table-cell>
          <table:covered-table-cell/>
          <table:table-cell office:value-type="float" office:value="2773.05" table:style-name="ce20">
            <text:p>2773,0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12:1802</text:p>
          </table:table-cell>
          <table:covered-table-cell/>
          <table:table-cell office:value-type="float" office:value="58425.4" table:style-name="ce20">
            <text:p>58425,4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12:33</text:p>
          </table:table-cell>
          <table:covered-table-cell/>
          <table:table-cell office:value-type="float" office:value="56453222.399999999" table:style-name="ce20">
            <text:p>56453222,4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65:900</text:p>
          </table:table-cell>
          <table:covered-table-cell/>
          <table:table-cell office:value-type="float" office:value="947202.52" table:style-name="ce20">
            <text:p>947202,5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65:901</text:p>
          </table:table-cell>
          <table:covered-table-cell/>
          <table:table-cell office:value-type="float" office:value="972070" table:style-name="ce20">
            <text:p>97207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28:10</text:p>
          </table:table-cell>
          <table:covered-table-cell/>
          <table:table-cell office:value-type="float" office:value="18776347.170000002" table:style-name="ce20">
            <text:p>18776347,1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5018:223</text:p>
          </table:table-cell>
          <table:covered-table-cell/>
          <table:table-cell office:value-type="float" office:value="594943" table:style-name="ce20">
            <text:p>594943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5018:224</text:p>
          </table:table-cell>
          <table:covered-table-cell/>
          <table:table-cell office:value-type="float" office:value="594771.94999999995" table:style-name="ce20">
            <text:p>594771,9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2005:44</text:p>
          </table:table-cell>
          <table:covered-table-cell/>
          <table:table-cell office:value-type="float" office:value="15036272.640000001" table:style-name="ce20">
            <text:p>15036272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4034:196</text:p>
          </table:table-cell>
          <table:covered-table-cell/>
          <table:table-cell office:value-type="float" office:value="470671.2" table:style-name="ce20">
            <text:p>470671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4034:197</text:p>
          </table:table-cell>
          <table:covered-table-cell/>
          <table:table-cell office:value-type="float" office:value="470152.8" table:style-name="ce20">
            <text:p>470152,8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4020:10</text:p>
          </table:table-cell>
          <table:covered-table-cell/>
          <table:table-cell office:value-type="float" office:value="210311.04000000001" table:style-name="ce20">
            <text:p>210311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7025:3686</text:p>
          </table:table-cell>
          <table:covered-table-cell/>
          <table:table-cell office:value-type="float" office:value="101471.86" table:style-name="ce20">
            <text:p>101471,8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5003:255</text:p>
          </table:table-cell>
          <table:covered-table-cell/>
          <table:table-cell office:value-type="float" office:value="2885023.46" table:style-name="ce20">
            <text:p>2885023,4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03:256</text:p>
          </table:table-cell>
          <table:covered-table-cell/>
          <table:table-cell office:value-type="float" office:value="334827" table:style-name="ce20">
            <text:p>334827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43003:165</text:p>
          </table:table-cell>
          <table:covered-table-cell/>
          <table:table-cell office:value-type="float" office:value="1101645.22" table:style-name="ce20">
            <text:p>1101645,2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3462114.719999999" table:style-name="ce20">
            <text:p>93462114,7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1:72099</text:p>
          </table:table-cell>
          <table:covered-table-cell/>
          <table:table-cell office:value-type="float" office:value="55370.8" table:style-name="ce20">
            <text:p>55370,8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605065:11</text:p>
          </table:table-cell>
          <table:covered-table-cell/>
          <table:table-cell office:value-type="float" office:value="1637037.75" table:style-name="ce22">
            <text:p>1637037,7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6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6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7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2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2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2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2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3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3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3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3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3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3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3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3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5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5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11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1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0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306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17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6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9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26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0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000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00000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00000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00000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00000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000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000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00000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3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340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1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10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10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10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10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10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1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1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1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1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1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1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1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1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1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1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1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1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1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1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1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1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1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6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6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61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6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6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61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1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1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1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1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1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1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1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1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61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6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6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6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61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61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61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61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61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61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1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1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61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1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1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61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61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61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6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61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61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6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61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61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61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61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61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61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6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61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61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61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61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61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61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61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61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61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61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61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61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61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61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61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61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6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61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61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61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61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61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6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61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61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61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61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61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61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61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6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6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6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6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6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6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6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6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6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6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6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6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6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6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61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6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6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6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6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6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6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6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6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6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61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61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6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6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6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6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6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61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6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6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6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6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6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6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6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6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6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6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610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61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610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610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6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6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6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6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6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6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6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6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6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6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6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6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6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6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6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6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6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6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6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6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6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6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6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6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6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6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6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6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6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61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6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6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6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6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6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6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61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6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6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6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6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6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6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6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6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6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6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6100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6100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61000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61000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610000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61000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610000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6100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61000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6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6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6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6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61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6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7:61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7:6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7:61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7:61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7:6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7:61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7:61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7:61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7:6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7:61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7:61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7:61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7:61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7:61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7:61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7:61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7:61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7:61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7:61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7:61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7:61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7:61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7:61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7:61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7:61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7:6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7:61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7:61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7:61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7:6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7:61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7:61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7:61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7:61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7:61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7:61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7:6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7:61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7:61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7:61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7:6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7:61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7:61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7:6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7:6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7:6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7:6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7:6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7:6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7:6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7:61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7:6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7:61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7:61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7:61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7:6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7:6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7:610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7:6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7:6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7:6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7:6100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7:6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7:6100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7:6100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7:6100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7:61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7:6100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7:6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7:6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7:6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7:61000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7:6100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7:6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7:6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7:6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7:6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7:6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7:6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7:6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7:6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7:6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7:6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7:6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7:6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7:61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7:6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7:6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7:6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6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6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6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61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6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61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6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61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6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7:6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7:6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7:61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7:61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7:61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7:6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7:61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7:6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7:61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7:61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7:6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61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7:6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7:6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7:6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7:6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7:61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7:61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7:61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7:61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6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7:6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7:61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7:61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7:6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7:6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7:6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7:6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7:610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7:610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7:6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7:6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7:6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7:6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6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6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6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7:6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7:6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7:6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7:6100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7:6100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7:61000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7:6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7:6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7:6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7:61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7:6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7:6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7:6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7:6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7:6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7:61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7:61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7:61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7:6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7:61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7:61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7:61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7:61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7:61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7:61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7:6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7:6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7:6100005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7:6100005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7:6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7:6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7:61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7:61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7:6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7:6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7:61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7:61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7:61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7:61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7:61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7:61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7:61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7:61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7:61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7:61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7:6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7:6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7:61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7:61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7:61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7:61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7:61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7:61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7:61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7:6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7:6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7:61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7:61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7:61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7:61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7:61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7:6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7:61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7:61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7:61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7:61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7:6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7:61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7:61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7:61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7:6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7:61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7:61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7:61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7:6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7:61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7:61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7:61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7:61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7:61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7:61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7:61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7:61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7:61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7:6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7:61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7:61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7:61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7:6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7:61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7:61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7:61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7:6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7:6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7:6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7:6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7:6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7:61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7:610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7:6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7:6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7:610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7:6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7:6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7:6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7:6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7:6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7:6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7:610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7:610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7:610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7:610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7:610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7:6100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7:610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7:610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7:6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7:6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7:6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7:61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7:6100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7:6100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7:6100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7:61000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7:6100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7:61000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7:6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7:6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7:6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7:6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7:61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7:6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7:6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7:61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7:6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7:61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7:61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7:6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7:61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7:61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7:61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7:61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7:6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7:6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7:61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7:61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7:61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7:6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7:6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7:61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7:61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7:61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7:61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7:6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7:61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7:61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7:61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7:61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7:61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7:61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7:61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7:61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7:61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7:6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7:61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7:61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7:61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7:61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7:61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7:61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7:61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7:61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7:61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7:61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7:6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7:61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7:61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7:61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7:61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7:61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7:61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7:61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7:6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7:61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7:61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7:61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7:61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7:61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7:61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7:61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7:61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7:61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7:6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7:61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7:61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7:61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7:61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7:61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7:61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7:61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7:6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7:61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7:61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7:61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7:61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7:61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7:61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7:61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7:61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7:61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7:6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7:61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7:61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7:61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7:61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7:61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7:6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7:6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7:6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7:6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7:6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7:6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7:6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7:6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7:6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7:6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7:6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7:6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7:6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7:6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7:6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7:6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7:610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7:6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7:6100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7:61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7:61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7:61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7:6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7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7:6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7:6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7:6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7:6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7:6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7:6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7:6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7:6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7:6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7:6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7:6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7:6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7:6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7:6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7:6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7:6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7:6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7:6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7:6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7:6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7:6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7:6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7:6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7:6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7:6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7:6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7:6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7:6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7:6100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7:61000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7:61000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7:61000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7:61000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7:6100006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7:6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7:6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7:6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7:6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7:6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7:6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7:6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7:6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7:6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7:6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7:6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7:6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7:6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7:6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7:6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7:6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7:6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7:6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7:6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7:6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7:6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7:6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7:61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7:6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7:61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7:6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7:61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7:61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7:6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7:6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7:6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7:6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7:61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7:6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7:6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7:6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7:6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7:61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7:6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7:6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7:6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7:6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7:6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7:6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7:61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7:61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7:61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7:61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7:61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7:61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7:61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7:6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7:6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7:61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7:6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7:6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7:61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7:6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7:61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7:61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7:61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7:6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7:6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7:61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7:6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7:61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7:6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7:61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7:61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7:6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7:61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7:61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7:61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7:61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7:61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7:61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7:61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7:61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7:6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7:61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7:61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7:61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7:61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7:61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7:61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7:61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7:61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7:6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7:61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7:61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7:61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7:61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7:61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7:61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7:61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7:61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7:6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7:61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7:61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7:61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7:61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7:61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7:6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7:6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7:6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7:6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7:6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7:6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7:6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7:6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7:61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7:61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7:61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7:6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7:61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7:6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7:6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7:6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7:61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7:61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7:61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7:6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7:61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7:61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7:61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7:6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7:6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7:6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7:6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7:6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7:6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7:6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7:6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7:6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7:6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7:6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7:6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7:6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7:6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7:6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7:6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7:6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7:6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7:6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7:6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7:6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7:6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7:6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7:6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7:6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7:6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7:6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7:6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7:6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7:6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7:6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7:6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7:6100007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7:61000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7:61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7:6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7:6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7:6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7:6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7:6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7:6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7:6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7:6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7:6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7:6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7:6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7:6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7:6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7:6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7:61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7:6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7:6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7:6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7:6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7:6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7:6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7:6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7:6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7:610000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7:61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7:6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7:6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7:61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7:6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7:61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7:61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7:6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7:61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7:61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7:61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7:6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7:6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7:61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7:61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7:61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7:61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7:61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7:61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7:61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7:61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7:61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7:6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7:61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7:61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7:61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7:61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7:61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7:61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7:61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7:61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7:6100008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7:6100008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7:6100008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7:6100008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7:61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7:6100008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7:6100008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7:6100008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7:6100008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7:610000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7:6100008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7:6100008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7:6100008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7:6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7:61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7:61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7:61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7:61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7:61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7:61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7:61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7:61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7:61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7:61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7:61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7:61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7:61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7:61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7:61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7:61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7:61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7:61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7:61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7:61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7:61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7:61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7:61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7:61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7:61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7:61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7:61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7:61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7:61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7:61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7:61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7:61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7:61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7:61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7:61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7:61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7:61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7:61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7:61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7:61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7:61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7:61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7:61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7:61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7:61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7:61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7:61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7:61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7:61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7:61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7:61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7:61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7:61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7:61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7:61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7:61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7:61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7:61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7:61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7:61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7:61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7:61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7:6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7:61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7:61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7:61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7:61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7:61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7:61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7:61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7:61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7:61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7:61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7:61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7:61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7:61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7:61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7:6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7:61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7:61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7:61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7:61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7:61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7:61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7:61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7:61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7:6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7:61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7:61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7:61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7:61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7:61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7:61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7:61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7:61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7:61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7:61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7:61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7:61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7:61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7:61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7:61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7:61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7:61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7:61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7:61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7:61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7:61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7:61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7:61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7:61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7:61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7:6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7:61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7:61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7:61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7:610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7:61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7:6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7:610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7:61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7:61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7:61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7:61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7:610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7:61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7:61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7:61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7:61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7:61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7:61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7:61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7:6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7:61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7:61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7:61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7:61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7:61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7:61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7:61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7:61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7:61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7:6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7:61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7:61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7:61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7:61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7:61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7:61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7:61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7:61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7:610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7:61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7:61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7:61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7:61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7:610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7:6100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7:61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7:61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7:61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7:610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7:610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7:61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7:6100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7:610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7:61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7:6100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7:6100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7:6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7:6100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7:61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7:6100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7:6100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7:6100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7:610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7:61000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7:6100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7:6100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7:6100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7:6100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7:6100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7:6100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7:6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7:61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7:6100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7:6100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7:6100008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7:6100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7:6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7:610000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7:61000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7:6100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7:6100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7:6100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7:6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7:6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7:6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7:6100008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7:6100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7:6100008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7:61000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7:61000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7:61000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7:6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7:6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7:6100008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7:6100008: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7:6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7:6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7:6100008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7:6100008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7:6100008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7:6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7:6100008: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7:6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7:6100008: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7:6100008: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7:6100008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7:6100008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7:61000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7:6100008: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7:6100008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7:6100008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7:61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7:6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7:6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7:6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7:61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7:6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7:61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7:6100008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7:6100008: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7:6100008: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7:6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7:6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7:6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7:6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7:6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7:61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7:6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7:6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7:61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7:61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7:6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7:6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7:61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7:6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7:6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7:61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7:61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7:61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7:6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7:61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7:61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7:61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7:61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7:61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7:61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7:61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7:61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7:6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7:61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7:61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7:61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7:6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7:6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7:6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7:61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7:61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7:6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7:6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7:6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7:6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7:6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7:61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7:6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7:61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7:6100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7:6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7:6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7:6100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7:6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7:61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7:6100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7:61000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7:6100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7:6100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7:6100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7:6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7:6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7:6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7:6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7:6100009: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7:6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7:6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7:6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7:6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7:6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7:6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7:6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7:6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7:6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7:6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7:6100009: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7:6100009: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7:6100009: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7:6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7:6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7:6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7:6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7:6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7:61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7:6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7:61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7:61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7:61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7:61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7:61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7:6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7:61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7:61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7:6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7:61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7:61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7:6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7:61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7:6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7:61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7:61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7:6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7:61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7:6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7:61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7:61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7:6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7:61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7:61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7:61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7:61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7:6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7:61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7:61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7:61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7:61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7:61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7:61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7:6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7:61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7:61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7:61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7:61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7:61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7:61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7:61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7:61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7:61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7:610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7:6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7:61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7:61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7:61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7:61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7:61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7:61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7:6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7:61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7:61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7:61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7:61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7:6100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7:610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7:61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7:6100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7:6100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7:6100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7:610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7:6100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7:6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7:6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7:6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7:61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7:6100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7:6100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7:6100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7:6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7:6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7:6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7:6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7:6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7:6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7:6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7:6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7:6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7:610001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7:610001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7:6100010: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7:6100010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7:6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7:6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7:61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7:61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7:61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7:61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7:620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07:6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07:6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07:6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07:6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07:6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07:69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07:7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07:7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07:7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07:7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07:7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07:7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07:70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07:70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07:7005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07:7005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07:700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07:7005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07:7005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07:700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07:7005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07:7005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07:7005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07:7005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07:7005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07:70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07:7005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07:7005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07:7005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07:7005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07:7005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07:7005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07:7005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07:7005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07:7005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07:7005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07:7005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07:70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07:7005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07:7005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07:7005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07:7005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07:7005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07:7005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07:7005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07:7005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07:7005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07:7005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07:7005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07:7005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07:7005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07:7005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07:7005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07:7005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07:7005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07:7005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07:7005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07:7005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07:70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07:7005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07:7005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07:7005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07:7005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07:7005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07:7005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07:70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07:7005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07:7005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07:7005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07:7005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07:7005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07:7005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07:7005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07:7005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07:7005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07:70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07:7005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07:7005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07:7005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07:7005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07:7005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07:7005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07:7005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07:7005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07:7005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07:7005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07:70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07:7005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07:7005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07:7005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07:7005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07:7005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07:7005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07:7005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07:700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07:7005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07:7005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07:7005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07:7005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07:70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07:7005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07:7005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07:7005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07:7005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07:7005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07:7005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07:7005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07:70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07:7005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07:7005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07:7005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07:7005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07:7005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07:700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07:700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07:7005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07:7005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07:7005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07:7005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07:700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07:700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07:7005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07:7005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07:700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07:7005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07:7005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07:7005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07:7005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07:7005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07:70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07:7005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07:7005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07:7005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07:7005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07:7005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07:7005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07:7005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07:7005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07:7005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07:7005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07:7005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07:700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07:7005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07:7005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07:7005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07:7005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07:7005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07:7005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07:7005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07:7005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07:7005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07:7005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07:7005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07:7005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07:7005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07:7005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07:7005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07:70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07:7005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07:7005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07:7005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07:7005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07:70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07:7005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07:7005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07:7005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07:700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07:7005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07:700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07:7005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07:7005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07:7005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07:7005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07:7005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07:7005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07:7005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07:7005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07:7005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07:7005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07:7005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07:700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07:7005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07:7005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07:7005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07:7005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07:7005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07:70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07:700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07:700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07:7005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07:7005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07:700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07:7005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07:7005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07:7005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07:7005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07:700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07:7005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07:7005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07:7005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07:7005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07:7005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07:7005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07:7005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07:7005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07:7005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07:700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07:7005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07:7005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07:700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07:7005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07:7005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07:7005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07:7005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07:7005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07:7005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07:7005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07:7005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07:7005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07:70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07:7005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07:7005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07:7005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07:7005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07:7005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07:700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07:7005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07:7005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07:70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07:7005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07:7005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07:7005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07:7005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07:7005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07:7005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07:7005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07:7005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07:7005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07:700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07:7005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07:7005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07:700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07:7005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07:7005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07:7005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07:7005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07:700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07:7005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07:7005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07:7005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08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09:000000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09:0112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09:18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09:2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0:01001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0:01002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0:2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0:25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0:25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0:25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0:3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0:5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0:5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0:51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0:51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0:5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0:51000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0:51000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0:510001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0:51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0:5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0:5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0:5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0:530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0:54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0:54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0:54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0:54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0:54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1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1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1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1:01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1:0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1:0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1:09000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1:0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1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1:20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1:4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2:2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3:0100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3:020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3:09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3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3:0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3:0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3:0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3:09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3:0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3:0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3:0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3:0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3:0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3:09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3:0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3:0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3:0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3:0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3:09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3:09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3:09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3:09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3:09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3:09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3:09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3:09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3:09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3:09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3:09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3:09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3:09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3:09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3:120000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3:1200008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3:12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3:12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3:12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3:12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3:12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3:12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3:120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3:12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3:12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3:12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3:1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3:1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3:1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3:1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4:0010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4:001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4:001361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4:001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4:00146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4:00162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4:002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4:00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4:009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4:013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4:076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5:2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5:59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01010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010101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0101019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0101038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0101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010104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6:010104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6:0102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6:0102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6:0102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6:0102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6:01020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6:01020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6:0102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6:0102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6:01020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6:0102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6:01020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6:01020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6:01020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6:010202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6:0102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6:06010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6:0601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6:1301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6:1301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6:1301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6:130101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6:130101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6:1301019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6:1301019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6:1301019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6:1301019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6:14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6:31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6:48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6:50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6:5400003:3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6:540000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6:54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6:55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7:1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7:1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7:2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7:710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9:56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9:6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9:6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0:0000000:3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0:0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0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0:010003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0:0100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0:4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1:0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2:01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2:0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2:2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3:0104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4:010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4:010001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4:1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4:1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4:1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4:1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4:1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4:4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4:4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4:5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0000000:13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0000000:14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0100093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06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36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380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4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5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6826017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683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6901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901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901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945016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945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945018:10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945018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45018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4502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4502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45025: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6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6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6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6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6:0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6:0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6:0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6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6:01000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6:1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6:3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6:44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01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0123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64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74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74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8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9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9603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0104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020004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020004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0200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0200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020004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020004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020004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020008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020016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17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190005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2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2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4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4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65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6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66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67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6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67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8300019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8326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9:01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9:0106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9:2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9:2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9:2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9:2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9:2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9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9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9:2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9:2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9:2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9:2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9:2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9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9:2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9:2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9:2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9:2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9:2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9:2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9:2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9:2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9:2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9:2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9:2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9:2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9:2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9:2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9:2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9:2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9:2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9:2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9:2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9:2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9:2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9:2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9:2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9:2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9:2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9:2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9:2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9:2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9:2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9:2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9:2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9:2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9:2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9:2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9:2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9:2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9:2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9:2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9:3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9:3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9:3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9:3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9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9:3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1:010004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1:010007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1:1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1:3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1:39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1:39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1:39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1:39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1:40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2:0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2:000000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3:000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3:0002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3:0002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3:0002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3:0002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3:0002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3:0002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3:0002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3:00025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3:00025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3:00025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3:0002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3:00025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3:00025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3:00025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3:00025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3:00025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3:00025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3:00025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3:00025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3:00025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3:00025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3:00025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3:00025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3:00025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3:00025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3:00025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3:00025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3:00025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3:00025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3:00025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3:00025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3:00025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3:00026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02028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07058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0708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1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16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5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80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06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0608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0608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0608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06086:6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06086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06086:7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0608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06086:8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34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4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49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51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530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4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4020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402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505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505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1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21">
            <text:p>2041</text:p>
          </table:table-cell>
          <table:table-cell office:value-type="string" table:number-columns-spanned="3" table:number-rows-spanned="1" table:style-name="ce2">
            <text:p>36:34:052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9C0851C820F0BC07C050D06E638B9F761463A47818B3ABD98FC6E649C884ED555D0260C9A2AE121CFDDC5A1F36293DAA0C4E6CA9CC780158E8EC9820E2A0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15T08:34:13Z</meta:creation-date>
    <dc:date>2024-10-15T08:34:28Z</dc:date>
  </office:meta>
</office:document-meta>
</file>